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0000007FDF2BC7223.jpg"/>
  <manifest:file-entry manifest:media-type="image/png" manifest:full-path="Pictures/100000000000000800000008DD0ADA29.png"/>
  <manifest:file-entry manifest:media-type="image/jpeg" manifest:full-path="Pictures/1000000000000258000001566C7B98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georgia" svg:font-family="georgia, serif"/>
    <style:font-face style:name="Georgia" svg:font-family="Georgia" style:font-family-generic="roman"/>
    <style:font-face style:name="Georgia1" svg:font-family="Georgia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 style:font-relief="embossed"/>
    </style:style>
    <style:style style:name="P3" style:family="paragraph" style:parent-style-name="Standard">
      <style:text-properties fo:color="#000000" fo:font-size="11pt" style:text-underline-style="none" fo:font-weight="bold" style:font-size-asian="11pt" style:font-weight-asian="bold" style:font-size-complex="11pt" style:font-weight-complex="bold" style:font-relief="none"/>
    </style:style>
    <style:style style:name="P4" style:family="paragraph" style:parent-style-name="Standard">
      <style:text-properties fo:color="#000000" fo:font-size="11pt" fo:font-weight="bold" style:font-size-asian="11pt" style:font-weight-asian="bold" style:font-size-complex="11pt" style:font-weight-complex="bold" style:font-relief="none"/>
    </style:style>
    <style:style style:name="P5" style:family="paragraph" style:parent-style-name="Standard">
      <style:text-properties fo:color="#000000" fo:font-size="11pt" style:font-size-asian="11pt" style:font-size-complex="11pt" style:font-relief="none"/>
    </style:style>
    <style:style style:name="P6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 style:font-relief="none"/>
    </style:style>
    <style:style style:name="P7" style:family="paragraph" style:parent-style-name="Standard">
      <style:text-properties fo:color="#000000" fo:font-size="11pt" fo:font-weight="normal" style:font-size-asian="11pt" style:font-weight-asian="normal" style:font-size-complex="11pt" style:font-weight-complex="normal" style:font-relief="none"/>
    </style:style>
    <style:style style:name="P8" style:family="paragraph" style:parent-style-name="Standard">
      <style:paragraph-properties fo:text-align="end" style:justify-single-word="false"/>
      <style:text-properties fo:color="#000000" fo:font-size="11pt" fo:font-weight="normal" style:font-size-asian="11pt" style:font-weight-asian="normal" style:font-size-complex="11pt" style:font-weight-complex="normal" style:font-relief="none"/>
    </style:style>
    <style:style style:name="P9" style:family="paragraph" style:parent-style-name="Standard">
      <style:text-properties fo:color="#000000" fo:font-size="8pt" fo:font-weight="bold" style:font-size-asian="7pt" style:font-weight-asian="bold" style:font-size-complex="8pt" style:font-weight-complex="bold" style:font-relief="none"/>
    </style:style>
    <style:style style:name="P10" style:family="paragraph" style:parent-style-name="Standard">
      <style:text-properties fo:color="#000000" fo:font-size="8pt" style:font-size-asian="7pt" style:font-size-complex="8pt" style:font-relief="none"/>
    </style:style>
    <style:style style:name="P11" style:family="paragraph" style:parent-style-name="Standard">
      <style:text-properties fo:color="#000000" fo:font-size="8pt" fo:background-color="#ff9900" style:font-size-asian="7pt" style:font-size-complex="8pt" style:font-relief="none"/>
    </style:style>
    <style:style style:name="P12" style:family="paragraph" style:parent-style-name="Standard">
      <style:text-properties fo:color="#000000" fo:font-size="8pt" fo:font-weight="normal" style:font-size-asian="7pt" style:font-weight-asian="normal" style:font-size-complex="8pt" style:font-weight-complex="normal" style:font-relief="none"/>
    </style:style>
    <style:style style:name="P13" style:family="paragraph" style:parent-style-name="Standard">
      <style:text-properties fo:color="#000000" fo:font-size="8pt" fo:font-style="italic" fo:font-weight="normal" style:font-size-asian="7pt" style:font-style-asian="italic" style:font-weight-asian="normal" style:font-size-complex="8pt" style:font-style-complex="italic" style:font-weight-complex="normal" style:font-relief="none"/>
    </style:style>
    <style:style style:name="P14" style:family="paragraph" style:parent-style-name="Standard">
      <style:text-properties fo:color="#000000" style:font-relief="none"/>
    </style:style>
    <style:style style:name="P15" style:family="paragraph" style:parent-style-name="Standard">
      <style:paragraph-properties fo:text-align="end" style:justify-single-word="false"/>
      <style:text-properties fo:color="#000000" style:font-relief="none"/>
    </style:style>
    <style:style style:name="P16" style:family="paragraph" style:parent-style-name="Standard">
      <style:paragraph-properties fo:text-align="center" style:justify-single-word="false"/>
      <style:text-properties fo:color="#000000" fo:font-size="20pt" fo:font-weight="bold" style:font-size-asian="20pt" style:font-weight-asian="bold" style:font-size-complex="20pt" style:font-weight-complex="bold" style:font-relief="none"/>
    </style:style>
    <style:style style:name="P17" style:family="paragraph" style:parent-style-name="Standard">
      <style:paragraph-properties fo:text-align="center" style:justify-single-word="false"/>
      <style:text-properties fo:color="#800000" fo:font-size="36pt" fo:letter-spacing="normal" fo:font-weight="bold" style:font-size-asian="36pt" style:font-weight-asian="bold" style:font-size-complex="36pt" style:font-weight-complex="bold" style:font-relief="none"/>
    </style:style>
    <style:style style:name="P18" style:family="paragraph">
      <style:paragraph-properties fo:text-align="center"/>
    </style:style>
    <style:style style:name="P19" style:family="paragraph">
      <style:text-properties fo:color="#000000" style:font-name="Georgia1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fo:background-color="transparent" style:font-size-asian="11pt" style:font-weight-asian="bold" style:font-size-complex="11pt" style:font-weight-complex="bold" loext:char-shading-value="0"/>
    </style:style>
    <style:style style:name="T7" style:family="text">
      <style:text-properties fo:font-size="11pt" fo:font-weight="bold" fo:background-color="transparent" style:font-size-asian="11pt" style:font-weight-asian="bold" style:font-size-complex="11pt" style:font-weight-complex="bold" loext:char-shading-value="0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font-weight="normal" fo:background-color="transparent" style:font-size-asian="11pt" style:font-weight-asian="normal" style:font-size-complex="11pt" style:font-weight-complex="normal" loext:char-shading-value="0"/>
    </style:style>
    <style:style style:name="T10" style:family="text">
      <style:text-properties fo:font-size="11pt" fo:font-weight="normal" fo:background-color="transparent" style:font-size-asian="11pt" style:font-weight-asian="normal" style:font-size-complex="11pt" style:font-weight-complex="normal" loext:char-shading-value="0"/>
    </style:style>
    <style:style style:name="T1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18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19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20" style:family="text">
      <style:text-properties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000000" fo:font-size="22pt" style:font-size-asian="22pt" style:font-size-complex="22pt" style:font-relief="none"/>
    </style:style>
    <style:style style:name="T22" style:family="text">
      <style:text-properties fo:color="#000000" fo:font-size="11pt" fo:font-weight="bold" style:font-size-asian="11pt" style:font-weight-asian="bold" style:font-size-complex="11pt" style:font-weight-complex="bold" style:font-relief="none"/>
    </style:style>
    <style:style style:name="T23" style:family="text">
      <style:text-properties fo:color="#000000" fo:font-size="11pt" fo:font-weight="normal" style:font-size-asian="11pt" style:font-weight-asian="normal" style:font-size-complex="11pt" style:font-weight-complex="normal" style:font-relief="none"/>
    </style:style>
    <style:style style:name="T24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 style:font-relief="none"/>
    </style:style>
    <style:style style:name="T25" style:family="text">
      <style:text-properties fo:color="#000000" style:font-name="georgia" fo:font-size="11pt" style:font-size-asian="11pt" style:font-size-complex="11pt" style:font-relief="none"/>
    </style:style>
    <style:style style:name="T26" style:family="text">
      <style:text-properties fo:color="#000000" style:font-name="georgia" fo:font-size="11pt" fo:font-weight="normal" style:font-size-asian="11pt" style:font-weight-asian="normal" style:font-size-complex="11pt" style:font-weight-complex="normal" style:font-relief="none"/>
    </style:style>
    <style:style style:name="T27" style:family="text">
      <style:text-properties fo:color="#000000" style:font-name="georgia" fo:font-size="11pt" fo:font-weight="normal" fo:background-color="transparent" style:font-size-asian="11pt" style:font-weight-asian="normal" style:font-size-complex="11pt" style:font-weight-complex="normal" style:font-relief="none" loext:char-shading-value="0"/>
    </style:style>
    <style:style style:name="T28" style:family="text">
      <style:text-properties fo:color="#000000" style:font-name="georgia" fo:font-size="11pt" fo:font-weight="normal" fo:background-color="transparent" style:font-size-asian="11pt" style:font-weight-asian="normal" style:font-size-complex="11pt" style:font-weight-complex="normal" style:font-relief="none" loext:char-shading-value="0"/>
    </style:style>
    <style:style style:name="T29" style:family="text">
      <style:text-properties fo:color="#000000" style:font-name="georgia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 style:font-relief="none" loext:char-shading-value="0"/>
    </style:style>
    <style:style style:name="T30" style:family="text">
      <style:text-properties fo:color="#000000" style:font-name="georgia" fo:font-size="11pt" fo:font-weight="bold" fo:background-color="transparent" style:font-size-asian="11pt" style:font-weight-asian="bold" style:font-size-complex="11pt" style:font-weight-complex="bold" style:font-relief="none" loext:char-shading-value="0"/>
    </style:style>
    <style:style style:name="T31" style:family="text">
      <style:text-properties fo:color="#000000" style:font-name="georgia" fo:font-size="11pt" fo:font-weight="bold" fo:background-color="transparent" style:font-size-asian="11pt" style:font-weight-asian="bold" style:font-size-complex="11pt" style:font-weight-complex="bold" style:font-relief="none" loext:char-shading-value="0"/>
    </style:style>
    <style:style style:name="T32" style:family="text">
      <style:text-properties fo:color="#800000"/>
    </style:style>
    <style:style style:name="T33" style:family="text">
      <style:text-properties fo:color="#800000" fo:font-weight="bold" style:font-weight-asian="bold" style:font-weight-complex="bold"/>
    </style:style>
    <style:style style:name="T34" style:family="text">
      <style:text-properties style:font-name="Comic Sans MS" fo:font-size="24pt" style:text-underline-style="none" fo:font-weight="bold" style:font-size-asian="24pt" style:font-weight-asian="bold" style:font-size-complex="24pt" style:font-weight-complex="bold"/>
    </style:style>
    <style:style style:name="T35" style:family="text">
      <style:text-properties fo:color="#000000" style:font-name="Georgia1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fill-color="#000000" draw:textarea-vertical-align="middle" draw:auto-grow-height="false" fo:min-height="0.783cm" fo:min-width="0.1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1">La Soci</text:span><text:span text:style-name="T21">é</text:span><text:span text:style-name="T21">t</text:span><text:span text:style-name="T21">é</text:span><text:span text:style-name="T21"> Hippique d'Uz</text:span><text:span text:style-name="T21">è</text:span><text:span text:style-name="T21">s</text:span></text:p>
      <text:p text:style-name="P16">au Haras national d'Uzès vous propose le :</text:p>
      <text:p text:style-name="P5"/>
      <text:p text:style-name="P5"/>
      <text:p text:style-name="P17">Printemps de l'Attelage</text:p>
      <text:p text:style-name="P5"/>
      <text:p text:style-name="P6"><text:span text:style-name="T17">du</text:span><text:span text:style-name="T19"> </text:span><text:span text:style-name="T34">5</text:span><text:span text:style-name="T19"> </text:span><text:span text:style-name="T17">au</text:span><text:span text:style-name="T19"> </text:span><text:span text:style-name="T34">13</text:span><text:span text:style-name="T18"> </text:span><text:span text:style-name="T17">mars </text:span><text:span text:style-name="T17">2016</text:span></text:p>
      <text:p text:style-name="P3"><text:tab/></text:p>
      <text:p text:style-name="P3"/>
      <text:p text:style-name="P3"><text:tab/><text:tab/><text:span text:style-name="T32">Samedi </text:span><text:span text:style-name="T32">5</text:span><text:span text:style-name="T32">/03</text:span> </text:p>
      <text:p text:style-name="P5"><text:tab/><text:tab/><text:tab/>Compétition Club <text:span text:style-name="T14">1</text:span> <text:span text:style-name="T1">FFE club SIF <text:s/></text:span><text:span text:style-name="T3">(dressage)</text:span></text:p>
      <text:p text:style-name="P5"><text:tab/><text:tab/><text:tab/>Compétition Club Élite <text:span text:style-name="T1">FFE club SIF <text:s/></text:span><text:span text:style-name="T3">(dressage et maniabilité)</text:span></text:p>
      <text:p text:style-name="P5"><text:tab/><text:tab/><text:tab/>Qualification loisirs <text:span text:style-name="T1">SFET / CPS</text:span></text:p>
      <text:p text:style-name="P5"><text:tab/><text:tab/><text:tab/>Concours de labour <text:span text:style-name="T1">ARALR</text:span> </text:p>
      <text:p text:style-name="P5"><text:tab/></text:p>
      <text:p text:style-name="P4"><text:tab/><text:tab/><text:span text:style-name="T32">Dimanche </text:span><text:span text:style-name="T32">6</text:span><text:span text:style-name="T32">/03</text:span></text:p>
      <text:p text:style-name="P5"><text:tab/><text:tab/><text:tab/>SHF <text:span text:style-name="T14">1</text:span>°, <text:span text:style-name="T14">2</text:span>° et 3° année <text:span text:style-name="T1">FFE Compet</text:span></text:p>
      <text:p text:style-name="P5"><text:tab/><text:tab/><text:tab/><text:span text:style-name="T2">Compétition Club </text:span><text:span text:style-name="T16">1</text:span><text:span text:style-name="T1"> FFE club SIF <text:s/></text:span><text:span text:style-name="T3">(maniabilité)</text:span></text:p>
      <text:p text:style-name="P5"><text:tab/><text:tab/><text:tab/>Compétition Club Élite <text:span text:style-name="T1">FFE club SIF </text:span><text:span text:style-name="T3">(Marathon)</text:span></text:p>
      <text:p text:style-name="P4"><text:tab/><text:tab/><text:tab/><text:span text:style-name="T2">Concours de décavillonnage</text:span> ARALR</text:p>
      <text:p text:style-name="P9"/>
      <text:p text:style-name="P5"><text:span text:style-name="T1"><text:tab/><text:tab/></text:span><text:span text:style-name="T33">Lundi </text:span><text:span text:style-name="T33">7</text:span><text:span text:style-name="T33">/03</text:span></text:p>
      <text:p text:style-name="P5"><draw:custom-shape text:anchor-type="paragraph" draw:z-index="3" draw:style-name="gr1" draw:text-style-name="P18" svg:width="0.445cm" svg:height="0.826cm" svg:x="12.737cm" svg:y="0.021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text:anchor-type="paragraph" draw:z-index="4" draw:style-name="gr2" draw:text-style-name="P19" svg:width="6.224cm" svg:height="0.444cm" svg:x="13.372cm" svg:y="0.169cm"><draw:text-box><text:p><text:span text:style-name="T35">(Dressage et maniabilité combinée)</text:span></text:p></draw:text-box></draw:frame><text:tab/><text:tab/><text:tab/>Compétition Amateur <text:span text:style-name="T14">2</text:span> <text:span text:style-name="T1">FFE Compet <text:tab/><text:tab/><text:tab/></text:span></text:p>
      <text:p text:style-name="P5"><text:tab/><text:tab/><text:tab/>Concours préparatoire Club et Élite <text:s/><text:span text:style-name="T1">FFE Compet </text:span></text:p>
      <text:p text:style-name="P10"/>
      <text:p text:style-name="P4"><text:tab/><text:tab/><text:span text:style-name="T32">Mardi </text:span><text:span text:style-name="T32">8</text:span><text:span text:style-name="T32">/03</text:span></text:p>
      <text:p text:style-name="Standard"><text:span text:style-name="T23"><text:tab/><text:tab/><text:tab/></text:span><text:span text:style-name="T23">H</text:span><text:span text:style-name="T23">andi-attelage M. Hereau </text:span><text:span text:style-name="T24">if</text:span><text:span text:style-name="T22">ce</text:span><text:span text:style-name="T22"> </text:span><text:span text:style-name="T23">(</text:span><text:a xlink:type="simple" xlink:href="mailto:formations.lrpc@ifce.fr" text:style-name="Internet_20_link" text:visited-style-name="Visited_20_Internet_20_Link"><text:span text:style-name="T25">formations.lrpc@ifce.fr</text:span></text:a><text:span text:style-name="T25">)</text:span></text:p>
      <text:p text:style-name="P5"><text:tab/><text:tab/><text:tab/>Regroupement des centres pour partager leurs pratiques en équithérapie</text:p>
      <text:p text:style-name="P11"/>
      <text:p text:style-name="P4"><text:tab/><text:tab/><text:span text:style-name="T32">Mercredi </text:span><text:span text:style-name="T32">9</text:span><text:span text:style-name="T32">/03</text:span></text:p>
      <text:p text:style-name="P14"><text:span text:style-name="T8"><text:tab/><text:tab/><text:tab/></text:span><text:span text:style-name="T8">LGC (</text:span><text:span text:style-name="T9">Longues rênes de compétition</text:span><text:span text:style-name="T9">)</text:span><text:span text:style-name="T6"> </text:span><text:span text:style-name="T6"><text:s/></text:span></text:p>
      <text:p text:style-name="Standard"><text:span text:style-name="T23"><text:tab/><text:tab/><text:tab/><text:tab/></text:span><text:span text:style-name="T26">- <text:s/></text:span><text:span text:style-name="T26">jeux </text:span><text:span text:style-name="T29">if</text:span><text:span text:style-name="T30">ce</text:span></text:p>
      <text:p text:style-name="Standard"><text:span text:style-name="T30"><text:tab/><text:tab/><text:tab/><text:tab/></text:span><text:span text:style-name="T27">- <text:s/></text:span><text:span text:style-name="T27">épreuvre longues rênes</text:span><text:span text:style-name="T30"> FFE</text:span></text:p>
      <text:p text:style-name="P7"><text:tab/><text:tab/><text:tab/>Compétition Club <text:span text:style-name="T14">2</text:span> <text:span text:style-name="T1">FFE</text:span> et Club <text:span text:style-name="T1">SIF</text:span> <text:span text:style-name="T4">(</text:span><text:span text:style-name="T4">jeux d'adresse et </text:span><text:span text:style-name="T4">maniabilité)</text:span></text:p>
      <text:p text:style-name="P7"/>
      <text:p text:style-name="P4"><text:tab/><text:tab/><text:span text:style-name="T32">Jeudi </text:span><text:span text:style-name="T32">10</text:span><text:span text:style-name="T32">/03</text:span></text:p>
      <text:p text:style-name="P7"><draw:custom-shape text:anchor-type="paragraph" draw:z-index="1" draw:style-name="gr1" draw:text-style-name="P18" svg:width="0.445cm" svg:height="0.826cm" svg:x="12.737cm" svg:y="0.09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text:anchor-type="paragraph" draw:z-index="2" draw:style-name="gr2" draw:text-style-name="P19" svg:width="6.224cm" svg:height="0.444cm" svg:x="13.372cm" svg:y="0.238cm"><draw:text-box><text:p><text:span text:style-name="T35">(Dressage et maniabilité combinée)</text:span></text:p></draw:text-box></draw:frame><text:tab/><text:tab/><text:tab/>Compétition Amateur <text:span text:style-name="T14">2</text:span> <text:span text:style-name="T1">FFE Compet <text:tab/><text:tab/><text:tab/></text:span></text:p>
      <text:p text:style-name="P7"><text:tab/><text:tab/><text:tab/>Concours préparatoire Club et Élite <text:span text:style-name="T1">FFE Compet</text:span> <text:s/></text:p>
      <text:p text:style-name="P12"/>
      <text:p text:style-name="P4"><text:tab/><text:tab/><text:span text:style-name="T32">Vendredi </text:span><text:span text:style-name="T32">11</text:span><text:span text:style-name="T32">/03</text:span></text:p>
      <text:p text:style-name="P7"><text:span text:style-name="T1"><text:tab/><text:tab/><text:tab/></text:span>SHF <text:span text:style-name="T14">1</text:span>°, <text:span text:style-name="T14">2</text:span>° et 3° année <text:span text:style-name="T1">FFE Compet </text:span><text:span text:style-name="T4">(Dressage et maniabilité)</text:span></text:p>
      <text:p text:style-name="P7"><text:tab/><text:tab/><text:tab/>Compétition Amateur Élite <text:span text:style-name="T1">FFE Compet </text:span><text:span text:style-name="T4">(Dressage)</text:span></text:p>
      <text:p text:style-name="P9"/>
      <text:p text:style-name="P5"><text:span text:style-name="T2"><text:tab/><text:tab/></text:span><text:span text:style-name="T33">Samedi 1</text:span><text:span text:style-name="T33">2</text:span><text:span text:style-name="T33">/03</text:span></text:p>
      <text:p text:style-name="P7"><text:tab/><text:tab/><text:tab/>Compétition Amateur1 <text:span text:style-name="T1">FFE compet</text:span> <text:span text:style-name="T4">(Dressage Maniabilité)</text:span></text:p>
      <text:p text:style-name="P7"><text:tab/><text:tab/><text:tab/>Compétition Amateur Élite <text:span text:style-name="T1">FFE compet</text:span> <text:span text:style-name="T4">(Maniabilité)</text:span></text:p>
      <text:p text:style-name="P13"/>
      <text:p text:style-name="P5"><text:span text:style-name="T2"><text:tab/><text:tab/></text:span><text:span text:style-name="T33">Dimanche 1</text:span><text:span text:style-name="T33">3</text:span><text:span text:style-name="T33">/03</text:span></text:p>
      <text:p text:style-name="P14"><text:span text:style-name="T8"><text:tab/><text:tab/><text:tab/></text:span><text:span text:style-name="T8">Compétition</text:span><text:span text:style-name="T8"> Amateur </text:span><text:span text:style-name="T16">1</text:span><text:span text:style-name="T8"> </text:span><text:span text:style-name="T8">et </text:span><text:span text:style-name="T8">Amateur </text:span><text:span text:style-name="T8">Élite </text:span><text:span text:style-name="T5">FFE compet</text:span><text:span text:style-name="T8"> </text:span><text:span text:style-name="T11">(Marathon)</text:span></text:p>
      <text:p text:style-name="P8"/>
      <text:p text:style-name="P8"/>
      <text:p text:style-name="P8"/>
      <text:p text:style-name="P15"><text:span text:style-name="T8"><text:tab/></text:span><text:span text:style-name="T15">avec l'appui d</text:span><text:span text:style-name="T15">u</text:span><text:span text:style-name="T12"> Haras national d'Uzès</text:span><text:span text:style-name="T20"> </text:span><text:span text:style-name="T1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georgia" svg:font-family="georgia, serif"/>
    <style:font-face style:name="Georgia" svg:font-family="Georgia" style:font-family-generic="roman"/>
    <style:font-face style:name="Georgia1" svg:font-family="Georgia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5D0000007FDF2BC7223.jpg" xlink:type="simple" xlink:show="embed" xlink:actuate="onLoad"/>
    <draw:fill-image draw:name="Empty" xlink:href="Pictures/100000000000000800000008DD0ADA29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Georgia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Georgia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2cm" fo:margin-bottom="0.42cm" fo:margin-left="0.42cm" fo:margin-right="0.42cm" fo:background-color="transparent" style:writing-mode="lr-tb" style:footnote-max-height="0cm">
        <style:background-image xlink:href="Pictures/10000000000005D0000007FDF2BC7223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06cm" svg:y="0cm" svg:width="5.001cm" svg:height="2.85cm" draw:z-index="0"><draw:image xlink:href="Pictures/1000000000000258000001566C7B986B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31T07:45:11.770000000</meta:creation-date>
    <dc:date>2015-12-09T09:20:58.904000000</dc:date>
    <meta:editing-duration>PT2H23M1S</meta:editing-duration>
    <meta:editing-cycles>42</meta:editing-cycles>
    <meta:generator>OpenOffice/4.1.1$Win32 OpenOffice.org_project/411m6$Build-9775</meta:generator>
    <meta:print-date>2016-01-04T15:01:53.65</meta:print-date>
    <meta:document-statistic meta:table-count="0" meta:image-count="1" meta:object-count="0" meta:page-count="1" meta:paragraph-count="39" meta:word-count="196" meta:character-count="1376"/>
  </office:meta>
</office:document-meta>
</file>